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List_20_Paragraph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size="16pt" style:font-size-asian="16pt" style:font-size-complex="16pt"/>
    </style:style>
    <style:style style:name="P6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>Styrelsemöte nr 1 2024-05-13</text:p>
      <text:p text:style-name="P1"/>
      <text:p text:style-name="Standard"><text:span text:style-name="T2">Kallade:</text:span><text:span text:style-name="T1"> Caroline Ågren, Malin Lindmark, Maj Lindberg, Eva Wilhelmsson, Julia Burman, Linda Nilsson, William Eliason, Sebastian Sjöquist, Christina Grahn </text:span></text:p>
      <text:p text:style-name="P1"/>
      <text:p text:style-name="Standard"><text:span text:style-name="T2">Närvarande:</text:span><text:span text:style-name="T1"> <text:s/>Caroline Ågren, Malin Lindmark, Maj Lindberg, Julia Burman, Linda Nilsson, Sebastian Sjöquist, Christina Grahn</text:span></text:p>
      <text:list xml:id="list6640507513774013094" text:style-name="L1">
        <text:list-item>
          <text:p text:style-name="P6">Föregående protokoll </text:p>
        </text:list-item>
        <text:list-item>
          <text:p text:style-name="P6">Ekonomi </text:p>
        </text:list-item>
        <text:list-item>
          <text:p text:style-name="P6">Genomgång av stadgar </text:p>
        </text:list-item>
        <text:list-item>
          <text:p text:style-name="P6">Stugan Stenberget</text:p>
        </text:list-item>
        <text:list-item>
          <text:p text:style-name="P6">Stugan Loberget</text:p>
        </text:list-item>
        <text:list-item>
          <text:p text:style-name="P6">Aktiviteter i föreningen </text:p>
        </text:list-item>
        <text:list-item>
          <text:p text:style-name="P6">Övriga frågor</text:p>
        </text:list-item>
        <text:list-item>
          <text:p text:style-name="P6">Avslut och nästa möte</text:p>
        </text:list-item>
      </text:list>
      <text:p text:style-name="P3"/>
      <text:p text:style-name="P1"/>
      <text:p text:style-name="P1"><text:tab/>Botsmark den xx/xx-24</text:p>
      <text:p text:style-name="P2"/>
      <text:p text:style-name="P2"/>
      <text:p text:style-name="P2"/>
      <text:p text:style-name="P8">Maj Lindberg <text:s text:c="2"/><text:tab/><text:tab/><text:tab/>Caroline Ågren</text:p>
      <text:p text:style-name="P8">Sekreterare<text:tab/><text:tab/><text:tab/><text:tab/>Ordförande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Friluftsfrämjande Botsmarks lokalavdelning</text:p>
        <text:p text:style-name="Header">894002-145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n-Lis Forsell</meta:initial-creator>
    <meta:editing-cycles>9</meta:editing-cycles>
    <meta:print-date>2024-03-13T09:52:00</meta:print-date>
    <meta:creation-date>2024-03-07T13:52:00</meta:creation-date>
    <dc:date>2024-05-13T20:16:40.93</dc:date>
    <meta:editing-duration>PT1H50M54S</meta:editing-duration>
    <meta:generator>OpenOffice/4.1.14$Win32 OpenOffice.org_project/4114m1$Build-9811</meta:generator>
    <meta:document-statistic meta:table-count="0" meta:image-count="0" meta:object-count="0" meta:page-count="1" meta:paragraph-count="16" meta:word-count="78" meta:character-count="5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